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Opperduit 476 t/m 460 Krimpenerwaar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Krimpenerwaard een besluit genomen op de aanvraag met kenmerk 2024-00020101. Het gaat over de aanvraag om andere geluidsvoorschriften toe te mogen passen, in verband met wegwerkzaamheden van 14 november 2024 19:00 uur tot 15 november 2024 06:00 uur tussen de Opperduit 476 en de Opperduit 460 in Lekkerkerk. Het besluit is om de ontheffing te verlen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2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2010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Opperduit 476 t/m 460 Krimpenerwaard</meta:user-defined>
    <meta:user-defined meta:name="DCTERMS.W3CDTF/DCTERMS.available">2024-11-04</meta:user-defined>
    <meta:user-defined meta:name="DCTERMS.W3CDTF/OVERHEIDop.jaargang">2024</meta:user-defined>
    <meta:user-defined meta:name="OVERHEIDop.publicationIssue">463264</meta:user-defined>
    <meta:user-defined meta:name="OVERHEIDop.GmbID/DC.identifier">gmb-2024-463264</meta:user-defined>
    <meta:user-defined meta:name="OVERHEIDop.versieInformatie"/>
  </office:meta>
</office:document-meta>
</file>