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esloten bodemenergiesysteem - Bankrasweg 22,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Het aanleggen van een gesloten bodemenergiesysteem</text:p>
            <text:p text:style-name="common-al">Aanvrager: Aqua Energy Systems B.V.</text:p>
            <text:p text:style-name="common-al">Zaaknummer: 13237969</text:p>
            <text:p text:style-name="common-al">DSO nummer: 2024102101566</text:p>
            <text:p text:style-name="common-al">Ontvangstdatum melding: 21-10-2024</text:p>
            <text:p text:style-name="common-al">Namens: Gemeente Amstelveen</text:p>
            <text:p text:style-name="common-al">Wilt u de gepubliceerde documenten behorende bij deze bekendmaking in zien klik dan <text:a xlink:href="https://edataloket.odnzkg.nl/?q={&quot;search&quot;:&quot;13254242&quot;}" xlink:type="simple">hier</text:a>.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63260</text:span><text:line-break/><text:date style:data-style-name="dag" text:fixed="true" text:date-value="2024-11-04"/><text:line-break/><text:date style:data-style-name="jaar" text:fixed="true" text:date-value="2024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3260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3260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7/xml/MC-DRP-Omgevmelding-3Pas-ZM.xml</meta:user-defined>
    <meta:user-defined meta:name="OVERHEID.Gemeente/DC.creator">Amstelve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254242</meta:user-defined>
    <meta:user-defined meta:name="DCTERMS.abstract">Bekendmaking van Gemeente Amstelveen</meta:user-defined>
    <dc:language>nl</dc:language>
    <meta:user-defined meta:name="OVERHEIDop.locatietype/OVERHEIDop.gebiedsmarkering">Punt</meta:user-defined>
    <meta:user-defined meta:name="DC.title">Melding gesloten bodemenergiesysteem - Bankrasweg 22, Amstelveen</meta:user-defined>
    <meta:user-defined meta:name="DCTERMS.W3CDTF/DCTERMS.available">2024-11-04</meta:user-defined>
    <meta:user-defined meta:name="DCTERMS.W3CDTF/OVERHEIDop.jaargang">2024</meta:user-defined>
    <meta:user-defined meta:name="OVERHEIDop.publicationIssue">463260</meta:user-defined>
    <meta:user-defined meta:name="OVERHEIDop.GmbID/DC.identifier">gmb-2024-463260</meta:user-defined>
    <meta:user-defined meta:name="OVERHEIDop.versieInformatie"/>
  </office:meta>
</office:document-meta>
</file>