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toneeluitvoeringen van 13 december 2024 t/m 15 december 2024 aan Nieuw Holsterweg 25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Nieuw Holsterweg 25, 6061EG te Posterholt / Roerdalen / verzonden 24 oktober 2024 / het organiseren en houden van toneeluitvoeringen van 13 december 2024 t/m 15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325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5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toneeluitvoeringen van 13 december 2024 t/m 15 december 2024 aan Nieuw Holsterweg 25 te Posterholt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3259</meta:user-defined>
    <meta:user-defined meta:name="OVERHEIDop.GmbID/DC.identifier">gmb-2024-463259</meta:user-defined>
    <meta:user-defined meta:name="OVERHEIDop.versieInformatie"/>
  </office:meta>
</office:document-meta>
</file>