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parkweg 19 7312 EN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10-2024</text:p>
            <text:p text:style-name="common-al">Zaaknummer:  020054481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325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5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5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481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rderparkweg 19 7312 EN Apeldoorn, het kappen van een conifeer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257</meta:user-defined>
    <meta:user-defined meta:name="OVERHEIDop.GmbID/DC.identifier">gmb-2024-463257</meta:user-defined>
    <meta:user-defined meta:name="OVERHEIDop.versieInformatie"/>
  </office:meta>
</office:document-meta>
</file>