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kraamstal  berging en uitlopen aan de bestaande stal, Zieuwentseweg 11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aanvraag ontvangen voor het nieuwbouwen kraamstal  berging en uitlopen aan de bestaande stal op locatie Zieuwentseweg 11, 7156RE Beltrum. De aanvraag is geregistreerd onder zaaknummer Z2024-000014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25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2</meta:user-defined>
    <meta:user-defined meta:name="DCTERMS.abstract">Betreft: Aanvraag op locatie Zieuwentseweg 11, 7156RE Beltrum</meta:user-defined>
    <dc:language>nl</dc:language>
    <meta:user-defined meta:name="OVERHEIDop.locatietype/OVERHEIDop.gebiedsmarkering">Vlak</meta:user-defined>
    <meta:user-defined meta:name="DC.title">Aanvraag vergunning voor nieuwbouwen kraamstal  berging en uitlopen aan de bestaande stal, Zieuwentseweg 11, 7156RE Beltr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53</meta:user-defined>
    <meta:user-defined meta:name="OVERHEIDop.GmbID/DC.identifier">gmb-2024-463253</meta:user-defined>
    <meta:user-defined meta:name="OVERHEIDop.versieInformatie"/>
  </office:meta>
</office:document-meta>
</file>