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kansspelvergunning Muldershof 33, 6901GW Zevenaar het plaatsen van kansspelautomaten in Bar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4 een besluit genomen op de aanvraag met zaaknummer Z2024-00001863 voor een kansspelvergunning op locatie Muldershof 33, 6901GW Zevenaar. De aanvraag is verleend. Het besluit betreft de volgende onderdelen:</text:p>
            <text:p text:style-name="common-al">- het plaatsen van kansspelautomaten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2 december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6325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5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5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863</meta:user-defined>
    <dc:language>nl</dc:language>
    <meta:user-defined meta:name="OVERHEIDop.locatietype/OVERHEIDop.gebiedsmarkering">Punt</meta:user-defined>
    <meta:user-defined meta:name="DC.title">Kennisgeving besluit op aanvraag kansspelvergunning Muldershof 33, 6901GW Zevenaar het plaatsen van kansspelautomaten in Bar33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252</meta:user-defined>
    <meta:user-defined meta:name="OVERHEIDop.GmbID/DC.identifier">gmb-2024-463252</meta:user-defined>
    <meta:user-defined meta:name="OVERHEIDop.versieInformatie"/>
  </office:meta>
</office:document-meta>
</file>