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straat 26, 3244B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4 een besluit genomen op de aanvraag met zaaknummer Z2024-01174 voor een omgevingsvergunning betreffende het realiseren van een oprit op locatie Koningin Julianastraat 26, 3244B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2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324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4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4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1174</meta:user-defined>
    <dc:language>nl</dc:language>
    <meta:user-defined meta:name="OVERHEIDop.locatietype/OVERHEIDop.gebiedsmarkering">Vlak</meta:user-defined>
    <meta:user-defined meta:name="DC.title">Kennisgeving besluit op aanvraag omgevingsvergunning Koningin Julianastraat 26, 3244BE Nieuwe-Tong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63248</meta:user-defined>
    <meta:user-defined meta:name="OVERHEIDop.GmbID/DC.identifier">gmb-2024-463248</meta:user-defined>
    <meta:user-defined meta:name="OVERHEIDop.versieInformatie"/>
  </office:meta>
</office:document-meta>
</file>