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ostkolk Spaarndam gem. Haarlem, Westkolk Spaarndam gem. Haarlem, 0392-2024-0140852, het evenement Sinterklaasintocht Spaarndam, op 23-11-2024 13:00 t/m 15:00,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2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40852</meta:user-defined>
    <meta:user-defined meta:name="DCTERMS.abstract">het evenement Sinterklaasintocht Spaar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Oostkolk Spaarndam gem. Haarlem, Westkolk Spaarndam gem. Haarlem, 0392-2024-0140852, het evenement Sinterklaasintocht Spaarndam, op 23-11-2024 13:00 t/m 15:00, verzonden 31-10-2024</meta:user-defined>
    <meta:user-defined meta:name="DCTERMS.W3CDTF/DCTERMS.available">2024-11-04</meta:user-defined>
    <meta:user-defined meta:name="DCTERMS.W3CDTF/OVERHEIDop.jaargang">2024</meta:user-defined>
    <meta:user-defined meta:name="OVERHEIDop.publicationIssue">463247</meta:user-defined>
    <meta:user-defined meta:name="OVERHEIDop.GmbID/DC.identifier">gmb-2024-463247</meta:user-defined>
    <meta:user-defined meta:name="OVERHEIDop.versieInformatie"/>
  </office:meta>
</office:document-meta>
</file>