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uitgifte automaat bij een apotheek, Rembrandtlaan 70, 7944 G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uitgifte automaat bij een apotheek aan de Rembrandtlaan 70, 7944 GK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1-10-2024. We nemen over de aanvraag waarschijnlijk voor 27-1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324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4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4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2032087</meta:user-defined>
    <dc:language>nl</dc:language>
    <meta:user-defined meta:name="OVERHEIDop.locatietype/OVERHEIDop.gebiedsmarkering">Punt</meta:user-defined>
    <meta:user-defined meta:name="DC.title">Aanvraag omgevingsvergunning regulier, het plaatsen van een uitgifte automaat bij een apotheek, Rembrandtlaan 70, 7944 GK Meppel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246</meta:user-defined>
    <meta:user-defined meta:name="OVERHEIDop.GmbID/DC.identifier">gmb-2024-463246</meta:user-defined>
    <meta:user-defined meta:name="OVERHEIDop.versieInformatie"/>
  </office:meta>
</office:document-meta>
</file>