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Anna Paulownastraat 36D, 2518 B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en veranderen van het pand door het plaatsen van een attiek, zonnepanelen en het plaatsen van twee buitenunits op het dak en het maken van een nieuwe trap</text:p>
            <text:p text:style-name="common-al"/>
            <text:p text:style-name="common-al">Ons kenmerk: VTH2024-1357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Anna Paulownastraat 36D, 2518 B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1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63245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4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3245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576</meta:user-defined>
    <meta:user-defined meta:name="DCTERMS.abstract">Het vergroten en veranderen van het pand door het plaatsen van een attiek, zonnepanelen en het plaatsen van twee buitenunits op het dak en het maken van een nieuwe trap</meta:user-defined>
    <dc:language>nl</dc:language>
    <meta:user-defined meta:name="OVERHEIDop.locatietype/OVERHEIDop.gebiedsmarkering">Punt</meta:user-defined>
    <meta:user-defined meta:name="DC.title">Omgevingsvergunning - Aangevraagd, Anna Paulownastraat 36D, 2518 BE 's-Gravenhage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3245</meta:user-defined>
    <meta:user-defined meta:name="OVERHEIDop.GmbID/DC.identifier">gmb-2024-463245</meta:user-defined>
    <meta:user-defined meta:name="OVERHEIDop.versieInformatie"/>
  </office:meta>
</office:document-meta>
</file>