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Hoevendwarsweg 2 in Dalfsen, zaaknummer Z/24/73645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Dalfsen bekend dat zij de volgende melding hebben ontvangen in het kader van het Besluit activiteit leefomgeving: </text:p>
            <text:p text:style-name="last-al">
-	Het plaatsen van een gaasmat silo ten behoeve van het opslaan van drijfmest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324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4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4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36458</meta:user-defined>
    <meta:user-defined meta:name="DCTERMS.abstract">Het opslaan van drijfmest, digestaat of dunne fractie in mestbassin - melkvee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Hoevendwarsweg 2 in Dalfsen, zaaknummer Z/24/736458]</meta:user-defined>
    <meta:user-defined meta:name="DCTERMS.W3CDTF/DCTERMS.available">2024-11-05</meta:user-defined>
    <meta:user-defined meta:name="DCTERMS.W3CDTF/OVERHEIDop.jaargang">2024</meta:user-defined>
    <meta:user-defined meta:name="OVERHEIDop.publicationIssue">463244</meta:user-defined>
    <meta:user-defined meta:name="OVERHEIDop.GmbID/DC.identifier">gmb-2024-463244</meta:user-defined>
    <meta:user-defined meta:name="OVERHEIDop.versieInformatie"/>
  </office:meta>
</office:document-meta>
</file>