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Cas' Oliebollen Drive-in op 30 december 2024 van 10.00 uur tot 19.00 uur en 31 december 2024 van 09.00 uur tot 17.00 uur aan Leropperweg 32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Evenementmelding / Leropperweg 32, 6077NX te Sint Odiliënberg / Roerdalen / verzonden 24 oktober 2024 / het organiseren en houden van Cas' Oliebollen Drive-in op 30 december 2024 van 10.00 uur tot 19.00 uur en 31 december 2024 van 09.00 uur tot 17.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63241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4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4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Cas' Oliebollen Drive-in op 30 december 2024 van 10.00 uur tot 19.00 uur en 31 december 2024 van 09.00 uur tot 17.00 uur aan Leropperweg 32 te Sint Odiliënberg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3241</meta:user-defined>
    <meta:user-defined meta:name="OVERHEIDop.GmbID/DC.identifier">gmb-2024-463241</meta:user-defined>
    <meta:user-defined meta:name="OVERHEIDop.versieInformatie"/>
  </office:meta>
</office:document-meta>
</file>