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gevelrenovatie d.m.v. het plaatsen van rabatdelen aan de Prinses Wilhelminastraat 24 in Aalst. Zaaknummer: ODR2400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-2024. De aanvraag omgevingsvergunning heeft betrekking op de gevelrenovatie d.m.v. het plaatsen van rabatdelen op het adres Prinses Wilhelminastraat 2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3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8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gevelrenovatie d.m.v. het plaatsen van rabatdelen aan de Prinses Wilhelminastraat 24 in Aalst. Zaaknummer: ODR2400897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24</meta:user-defined>
    <meta:user-defined meta:name="OVERHEIDop.GmbID/DC.identifier">gmb-2024-46324</meta:user-defined>
    <meta:user-defined meta:name="OVERHEIDop.versieInformatie"/>
  </office:meta>
</office:document-meta>
</file>