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26276) Laan van Nieuw Oosteinde 63 Voorburg vellen van 1 houtopstand verwijderen van 1 dode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kapvergunning voor het verwijderen van 1 dode Berk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323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3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3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2026276) Laan van Nieuw Oosteinde 63 Voorburg vellen van 1 houtopstand verwijderen van 1 dode Ber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239</meta:user-defined>
    <meta:user-defined meta:name="OVERHEIDop.GmbID/DC.identifier">gmb-2024-463239</meta:user-defined>
    <meta:user-defined meta:name="OVERHEIDop.versieInformatie"/>
  </office:meta>
</office:document-meta>
</file>