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t Súd, Broek Zuid: verleende omgevingsvergunning realiseren van een onderwater damwand en aanlegsteigers . (Z.809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Súd, Broek Zuid reguliere procedure</text:span>
          </text:p>
            <text:p text:style-name="common-al">Op 31 oktober 2024 is een omgevingsvergunning verleend voor de It Súd, Broek Zuid. De vergunning omvat het realiseren van een onderwater damwand en aanlegsteigers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2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32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9129</meta:user-defined>
    <dc:language>nl</dc:language>
    <meta:user-defined meta:name="OVERHEIDop.locatietype/OVERHEIDop.gebiedsmarkering">Vlak</meta:user-defined>
    <meta:user-defined meta:name="DC.title">It Súd, Broek Zuid: verleende omgevingsvergunning realiseren van een onderwater damwand en aanlegsteigers . (Z.809129)</meta:user-defined>
    <meta:user-defined meta:name="DCTERMS.W3CDTF/DCTERMS.available">2024-11-04</meta:user-defined>
    <meta:user-defined meta:name="DCTERMS.W3CDTF/OVERHEIDop.jaargang">2024</meta:user-defined>
    <meta:user-defined meta:name="OVERHEIDop.publicationIssue">463234</meta:user-defined>
    <meta:user-defined meta:name="OVERHEIDop.GmbID/DC.identifier">gmb-2024-463234</meta:user-defined>
    <meta:user-defined meta:name="OVERHEIDop.versieInformatie"/>
  </office:meta>
</office:document-meta>
</file>