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puin aan Muytertweg 33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obiel puinbreken / Muytertweg 33, 6075 AM te Herkenbosch / Roerdalen / ingekomen 28 oktober 2024 / het mobiel breken van pu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323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3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3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mobiel breken van puin aan Muytertweg 33 te Herkenbosch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232</meta:user-defined>
    <meta:user-defined meta:name="OVERHEIDop.GmbID/DC.identifier">gmb-2024-463232</meta:user-defined>
    <meta:user-defined meta:name="OVERHEIDop.versieInformatie"/>
  </office:meta>
</office:document-meta>
</file>