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verkapping aan Dorpsstraat 70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Dorpsstraat 70, 6074 GD te Melick / Roerdalen / ingekomen 27 oktober 2024 / het realiseren van een overkapping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322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2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2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overkapping aan Dorpsstraat 70 te Melick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227</meta:user-defined>
    <meta:user-defined meta:name="OVERHEIDop.GmbID/DC.identifier">gmb-2024-463227</meta:user-defined>
    <meta:user-defined meta:name="OVERHEIDop.versieInformatie"/>
  </office:meta>
</office:document-meta>
</file>