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gewijzigde vergunning inrit - Lodiek Landen 1a, 7626NA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0650 voor een gewijzigde vergunning inrit op locatie Lodiek Landen1a, 7626NA Hertme. De vergunning is Afgewezen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32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50</meta:user-defined>
    <meta:user-defined meta:name="DCTERMS.abstract">Betreft: Regulier Besluit op locatie Lodiek Landen 1a, 7626NA Hertme</meta:user-defined>
    <dc:language>nl</dc:language>
    <meta:user-defined meta:name="OVERHEIDop.locatietype/OVERHEIDop.gebiedsmarkering">Vlak</meta:user-defined>
    <meta:user-defined meta:name="DC.title">Kennisgeving besluit op gewijzigde vergunning inrit - Lodiek Landen 1a, 7626NA Hertm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26</meta:user-defined>
    <meta:user-defined meta:name="OVERHEIDop.GmbID/DC.identifier">gmb-2024-463226</meta:user-defined>
    <meta:user-defined meta:name="OVERHEIDop.versieInformatie"/>
  </office:meta>
</office:document-meta>
</file>