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Ruyters OG ; wijziging beheerder, Baekelandplein 22 5621HH Eindhoven, Baekelandplein 23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49 </text:p>
            <text:p text:style-name="common-al"> Omschrijving: prostitutiebedrijf Ruyters OG ; wijziging beheer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22 5621HH Eindhoven</text:p>
              </text:list-item>
              <text:list-item text:style-override="id1-3-2-1-1-5-2">
                <text:number>-</text:number>
                <text:p text:style-name="al"/>
                <text:p text:style-name="al">Baekelandplein 23 5621HH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31-10-2024 </text:p>
            <text:p text:style-name="common-al"> Heeft u direct belang bij deze beslissing? Dan kunt u binnen zes weken, na 31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2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49</meta:user-defined>
    <meta:user-defined meta:name="DCTERMS.abstract">prostitutiebedrijf Ruyters OG ; wijziging behee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Ruyters OG ; wijziging beheerder, Baekelandplein 22 5621HH Eindhoven, Baekelandplein 23 5621HH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23</meta:user-defined>
    <meta:user-defined meta:name="OVERHEIDop.GmbID/DC.identifier">gmb-2024-463223</meta:user-defined>
    <meta:user-defined meta:name="OVERHEIDop.versieInformatie"/>
  </office:meta>
</office:document-meta>
</file>