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rveren van een parkeerplaats voor het opladen van elektrische voertui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een parkeerplaats te reserveren bij het oplaadpunt op het parkeerterrein nabij Weidemaad 33 in Oosterwolde;</text:p>
          <text:section text:name="considerans_id1-3-2-1-3" text:style-name="considerans">
            <text:p text:style-name="tussenkopcur">Ter inzage besluit: </text:p>
            <text:p text:style-name="considerans.al">Het verkeersbesluit ligt vanaf 5 november 2024 ter inzage op het gemeentehuis in Oosterwolde.</text:p>
            <text:p text:style-name="considerans.al">Inwerkingtreding besluit:</text:p>
            <text:p text:style-name="considerans.al">Het besluit treed direct na bekendmaking in werking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zwaar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eft u opmerkingen, vragen of wilt u meer informatie over dit besluit, bel ons dan via nummer 14-051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indt u dat het besluit niet juist is, dan kunt u binnen zes weken na de verzenddatum van dit besluit een bezwaarschrift sturen naar:</text:span>
            <text:span text:style-name="datum"/>
          </text:p>
          </text:section>
          <text:section text:name="ondertekening_id1-3-2-3-2">
            <text:p>Gemeente Ooststellingwerf  </text:p>
            <text:p><text:span text:style-name="ondertekening_naam"><text:span text:style-name="voornaam">t.a.v. de commissie van advies voor de bezwaarschriften</text:span><text:span text:style-name="achternaam"/></text:span></text:p>
            <text:p>postbus 38 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cur">8430 AA Oosterwolde</text:span>
        </text:p>
          <text:p text:style-name="tussenkopcur">Zet in het bezwaarschrift in ieder geval:</text:p>
          <text:p text:style-name="bezwaarschrift_al">-de dagtekening en uw naam en adres</text:p>
          <text:p text:style-name="bezwaarschrift_al">-een omschrijving van het besluit</text:p>
          <text:p text:style-name="bezwaarschrift_al">-de reden waarom u het niet eens bent met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322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Reserveren parkeerplaats voor het opladen van elektrische voertuigen - Weidemaad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1/2024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Reserveren van een parkeerplaats voor het opladen van elektrische voertui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22</meta:user-defined>
    <meta:user-defined meta:name="OVERHEIDop.GmbID/DC.identifier">gmb-2024-463222</meta:user-defined>
    <meta:user-defined meta:name="OVERHEIDop.versieInformatie"/>
  </office:meta>
</office:document-meta>
</file>