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Leropperweg 21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Leropperweg 21, 6077 NW te Sint Odiliënberg / Roerdalen / ingekomen 25 oktober 2024 / het verbouwen van een woning 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63219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1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1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Leropperweg 21 te Sint Odiliënberg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3219</meta:user-defined>
    <meta:user-defined meta:name="OVERHEIDop.GmbID/DC.identifier">gmb-2024-463219</meta:user-defined>
    <meta:user-defined meta:name="OVERHEIDop.versieInformatie"/>
  </office:meta>
</office:document-meta>
</file>