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IMRO omgevingsplan Maastricht voor het ENCI-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ingevolge artikel 16.30 van de Omgevingswet bekend, dat vanaf donderdag 7 november 2024 het ontwerp TAM-IMRO omgevingsplan hoofdstuk 22a “Thema Cultuurhistorie ENCI-gebied" gedurende zes weken ter inzage ligt.</text:p>
            <text:p text:style-name="common-al">
            <text:span text:style-name="nadrukvet">Ontwerp TAM-IMRO omgevingsplan ENCI</text:span>
          </text:p>
            <text:p text:style-name="common-al">Met dit ontwerp TAM-IMRO omgevingsplan wordt de gemeentelijke bescherming van het cultureel erfgoed in het ENCI-gebied planologisch geborgd. </text:p>
            <text:p text:style-name="common-al">
            <text:span text:style-name="nadrukvet">Inzagetermijn, procedure en zienswijzen</text:span>
          </text:p>
            <text:p text:style-name="common-al">Het ontwerp TAM-IMRO omgevingsplan “Thema Cultuurhistorie ENCI-gebied" met de daarop betrekking hebbende stukken liggen vanaf donderdag 7 november 2024 tot en met woensdag 18 december 2024 gedurende zes weken ter inzage bij het Gemeenteloket, Mosae Forum 10.</text:p>
            <text:p text:style-name="common-al">Tevens is het ontwerp TAM-IMRO omgevingsplan digitaal opvraagbaar op de landelijke website middels volgende link: <text:a xlink:href="www.ruimtelijkeplannen.nl/?planidn=NL.IMRO.0935.TAMOP22a-ow01" xlink:type="simple">www.ruimtelijkeplannen.nl/?planidn=NL.IMRO.0935.TAMOP22a-ow01</text:a>.</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 (vanuit het buitenland 31 43 350 4040).</text:p>
            <text:p text:style-name="common-al">
            <text:span text:style-name="nadrukvet">Schriftelijke en mondelinge zienswijzen</text:span>
          </text:p>
            <text:p text:style-name="common-al">Binnen de termijn van terinzagelegging kan eenieder een schriftelijke of mondelinge zienswijze indienen. De schriftelijke zienswijze moet zijn voorzien van naam, dagtekening, handtekening, motivering en onder vermelding het onderwerp ontwerp TAM-IMRO omgevingsplan “Thema Cultuurhistorie ENCI-gebied". U kunt uw schriftelijke zienswijze richten aan de gemeenteraad van Maastricht:</text:p>
            <text:p text:style-name="common-al">- per post: Postbus 1992, 6201 BZ Maastricht. </text:p>
            <text:p text:style-name="common-al">- per e-mail via <text:a xlink:href="mailto:post@maastricht.nl" xlink:type="simple">post@maastricht.nl</text:a> </text:p>
            <text:p text:style-name="common-al">Voor het inbrengen van een mondelinge zienswijze kunt u een afspraak maken met de heer E. Waterval, per e-mail <text:a xlink:href="mailto:etienne.waterval@maastricht.nl" xlink:type="simple">etienne.waterval@maastricht.nl</text:a> of via telefoonnummer 06-1285570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6 november 2024</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i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321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1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1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TAMOP22a-ow01</meta:user-defined>
    <meta:user-defined meta:name="OVERHEIDop.Plansoort/OVERHEIDop.plansoort">bestemmings- of omgevingsplan</meta:user-defined>
    <meta:user-defined meta:name="DCTERMS.abstract">Bekendmaking ontwerp TAM-IMRO omgevingsplan Maastricht voor het ENCI-gebie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ontwerp TAM-IMRO omgevingsplan Maastricht voor het ENCI-gebied</meta:user-defined>
    <meta:user-defined meta:name="OVERHEIDop.datumEindeReactietermijn">2024-12-18</meta:user-defined>
    <meta:user-defined meta:name="OVERHEIDop.terinzageleggingBG">https://www.ruimtelijkeplannen.nl</meta:user-defined>
    <meta:user-defined meta:name="DCTERMS.W3CDTF/DCTERMS.available">2024-11-06</meta:user-defined>
    <meta:user-defined meta:name="DCTERMS.W3CDTF/OVERHEIDop.jaargang">2024</meta:user-defined>
    <meta:user-defined meta:name="OVERHEIDop.publicationIssue">463216</meta:user-defined>
    <meta:user-defined meta:name="OVERHEIDop.GmbID/DC.identifier">gmb-2024-463216</meta:user-defined>
    <meta:user-defined meta:name="OVERHEIDop.versieInformatie"/>
  </office:meta>
</office:document-meta>
</file>