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dinnershow Mariakerk op 8 november 2024,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212</text:span> (0153Z2024101800023): melding brandveilig gebruik t.b.v. dinnershow Mariakerk op 8 november 2024 (geaccepteer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2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800023</meta:user-defined>
    <dc:language>nl</dc:language>
    <meta:user-defined meta:name="OVERHEIDop.locatietype/OVERHEIDop.gebiedsmarkering">Punt</meta:user-defined>
    <meta:user-defined meta:name="DC.title">Melding brandveilig gebruik t.b.v. dinnershow Mariakerk op 8 november 2024,Deurningerstraat 212, 7522 CL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215</meta:user-defined>
    <meta:user-defined meta:name="OVERHEIDop.GmbID/DC.identifier">gmb-2024-463215</meta:user-defined>
    <meta:user-defined meta:name="OVERHEIDop.versieInformatie"/>
  </office:meta>
</office:document-meta>
</file>