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aknummer: Z-23-43457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naar aanleiding van een bezwaar de op 20 december 2023 (D-23-2384839) verleende omgevingsvergunning in hebben getrokken en vervangen door de op 25 oktober 2024 verleende omgevingsvergunning (D-24-2467670) met daarin een aangepast voorschrift. De omgevingsvergunning ziet toe op het maken van een schutting, schuur en overkapping aan de Wilgenlaan 8 te Dordrecht.</text:p>
            <text:p text:style-name="common-al"/>
            <text:p text:style-name="common-al">
            <text:span text:style-name="nadrukvet">Bezwaar maken</text:span>
          </text:p>
            <text:p text:style-name="common-al">Ingevolge artikel 6:19, lid 1 Algemene wet bestuursrecht (hierna: Awb) dienen de ingestelde beroepsschriften mede te worden beschouwd als zijnde van rechtswege te zijn gericht tegen het hier voornoemde besluit. Ingevolge artikel 6:19, lid 3 van de Awb zenden wij dit besluit onverwijld door aan het orgaan waarbij het bezwaar aanhangig is.</text:p>
            <text:p text:style-name="common-al">Het 1e lid van artikel 6:19 Awb geldt ook als het bezwaar is gemaakt of het beroep is ingesteld nadat het bestuursorgaan het bestreden besluit (deels) heeft ingetrokken, gewijzigd of vervangen. Gelet daarop kunnen belanghebbenden die menen in hun belangen te zijn geschaad en geen bezwaarschrift hebben ingediend tegen de beschikking een bezwaarschrift indienen binnen zes weken na de dag waarop deze is bekendgemaakt aan de aanvrager.</text:p>
            <text:p text:style-name="common-al">Dit kan bij het college van burgemeester en wethouders van Dordrecht, Postbus 8, 3300 AA Dordrecht. Het bezwaarschrift moet zijn voorzien van een handtekening en ten minste bevatten: naam, adres, telefoonnummer en eventueel e-mailadres van de indiener, de dagtekening, nummer/kenmerk van het besluit waartegen het bezwaar is gericht en de reden van het bezwaar.</text:p>
            <text:p text:style-name="common-al"/>
            <text:p text:style-name="common-al">Men kan ook digitaal bezwaar indienen bij de gemeente via <text:a xlink:href="http://www.dordrecht.nl" xlink:type="simple">www.dordrecht.nl</text:a>. Daarvoor moet men beschikken over een elektronische handtekening (DigiD of eHerkenning). Op de genoemde site staan de precieze voorwaarden vermeld.</text:p>
            <text:p text:style-name="common-al"/>
            <text:p text:style-name="common-al">
            <text:span text:style-name="nadrukvet">Voorlopige voorziening</text:span>
          </text:p>
            <text:p text:style-name="common-al">De beschikking treedt in werking met ingang van de dag na bekendmaking aan de aanvrager. Het indienen van een bezwaarschrift houdt de werking van het besluit niet tegen. Bij een spoedeisend belang dat dit besluit niet in werking treedt, kan een belanghebbende, die een bezwaarschrift heeft ingediend, de Voorzieningenrechter van de Rechtbank Rotterdam, Bestuursrecht (Postbus 50951, 3007 BM Rotterdam) verzoeken om een voorlopige voorziening (tijdelijke beslissing) te treffen. Voor de behandeling van het verzoek wordt een bedrag aan griffierecht geheven.</text:p>
            <text:p text:style-name="common-al"/>
            <text:p text:style-name="common-al">Men kan digitaal een verzoek om voorlopige voorziening instellen bij genoemde rechtbank via de website <text:a xlink:href="https://www.rechtspraak.nl/Uw-Situatie/Naar-de-rechter/Rechtszaak-starten" xlink:type="simple">https://www.rechtspraak.nl/Uw-Situatie/Naar-de-rechter/Rechtszaak-starten</text:a>. Daarvoor is een elektronische handtekening (DigiD of eHerkenning) nodig. Op de genoemde website staan de precieze voorwaarden vermeld.</text:p>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63214</text:span><text:line-break/><text:date style:data-style-name="dag" text:fixed="true" text:date-value="2024-11-04"/><text:line-break/><text:date style:data-style-name="jaar" text:fixed="true" text:date-value="2024-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3214</text:span><text:date style:data-style-name="nicedate" text:fixed="true" text:date-value="2024-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3214</text:span><text:date style:data-style-name="nicedate" text:fixed="true" text:date-value="2024-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3/xml/MC-DRP-OmgevingsvergunningAfhandeling-Web-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Zaaknummer: Z-23-434577</meta:user-defined>
    <meta:user-defined meta:name="DCTERMS.W3CDTF/DCTERMS.available">2024-11-04</meta:user-defined>
    <meta:user-defined meta:name="DCTERMS.W3CDTF/OVERHEIDop.jaargang">2024</meta:user-defined>
    <meta:user-defined meta:name="OVERHEIDop.publicationIssue">463214</meta:user-defined>
    <meta:user-defined meta:name="OVERHEIDop.GmbID/DC.identifier">gmb-2024-463214</meta:user-defined>
    <meta:user-defined meta:name="OVERHEIDop.versieInformatie"/>
  </office:meta>
</office:document-meta>
</file>