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straat 30, 3241AA Middelharnis</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een aanvraag ontvangen voor een omgevingsvergunning betreffende het realiseren van een carport op locatie Doetinchemsestraat 30, 3241AA Middelharnis. De aanvraag is geregistreerd onder zaaknummer Z2024-01269.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321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1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1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26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etinchemsestraat 30, 3241AA Middelharnis</meta:user-defined>
    <meta:user-defined meta:name="DCTERMS.W3CDTF/DCTERMS.available">2024-11-12</meta:user-defined>
    <meta:user-defined meta:name="DCTERMS.W3CDTF/OVERHEIDop.jaargang">2024</meta:user-defined>
    <meta:user-defined meta:name="OVERHEIDop.publicationIssue">463212</meta:user-defined>
    <meta:user-defined meta:name="OVERHEIDop.GmbID/DC.identifier">gmb-2024-463212</meta:user-defined>
    <meta:user-defined meta:name="OVERHEIDop.versieInformatie"/>
  </office:meta>
</office:document-meta>
</file>