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upportershome GA Eagles Vetkampstraat 1 te Deventer (26327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3 van de Wet op de Kanspelen een besluit genomen op de aanvraag van GA Eagles BV voor een kansspel (Loterij) plaatsvindend op 11 december 2024 in Supportershome Vetkampstraat 1 te Deventer.</text:p>
            <text:p text:style-name="common-al">Inzage en het maken van bezwaar is mogelijk binnen zes weken na de datum van verzending van het besluit. Het besluit is verzonden op 31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63279-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32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ansspelvergunning, Supportershome GA Eagles Vetkampstraat 1 te Deventer (263279-2024)</meta:user-defined>
    <meta:user-defined meta:name="DCTERMS.W3CDTF/DCTERMS.available">2024-11-04</meta:user-defined>
    <meta:user-defined meta:name="DCTERMS.W3CDTF/OVERHEIDop.jaargang">2024</meta:user-defined>
    <meta:user-defined meta:name="OVERHEIDop.publicationIssue">463210</meta:user-defined>
    <meta:user-defined meta:name="OVERHEIDop.GmbID/DC.identifier">gmb-2024-463210</meta:user-defined>
    <meta:user-defined meta:name="OVERHEIDop.versieInformatie"/>
  </office:meta>
</office:document-meta>
</file>