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tionsstraat 16, 8521 JT Sint Nicolaasga: verleende omgevingsvergunning renoveren van het dak. (Z.808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ationsstraat 16, 8521 JT Sint Nicolaasga reguliere procedure</text:span>
          </text:p>
            <text:p text:style-name="common-al">Op 21 oktober 2024 is een omgevingsvergunning verleend voor de Stationsstraat 16, 8521 JT Sint Nicolaasga. De vergunning omvat het renoveren van het da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320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0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0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8813</meta:user-defined>
    <dc:language>nl</dc:language>
    <meta:user-defined meta:name="OVERHEIDop.locatietype/OVERHEIDop.gebiedsmarkering">Punt</meta:user-defined>
    <meta:user-defined meta:name="DC.title">Stationsstraat 16, 8521 JT Sint Nicolaasga: verleende omgevingsvergunning renoveren van het dak. (Z.808813)</meta:user-defined>
    <meta:user-defined meta:name="DCTERMS.W3CDTF/DCTERMS.available">2024-11-04</meta:user-defined>
    <meta:user-defined meta:name="DCTERMS.W3CDTF/OVERHEIDop.jaargang">2024</meta:user-defined>
    <meta:user-defined meta:name="OVERHEIDop.publicationIssue">463209</meta:user-defined>
    <meta:user-defined meta:name="OVERHEIDop.GmbID/DC.identifier">gmb-2024-463209</meta:user-defined>
    <meta:user-defined meta:name="OVERHEIDop.versieInformatie"/>
  </office:meta>
</office:document-meta>
</file>