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orpsstraat 13, 3611AD Oud Zuilen - het plaatsen van zonnepanelen aan de achterkant v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oktober 2024</text:p>
            <text:p text:style-name="common-al">Zaaknummer: Z2024-00001426</text:p>
            <text:p text:style-name="common-al">U kunt bezwaar maken tot en met 12 dec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2 dec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3205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0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0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26</meta:user-defined>
    <meta:user-defined meta:name="DCTERMS.abstract">Betreft: Beschikking op aanvraag op locatie Dorpsstraat 13, 3611AD Oud Zuilen</meta:user-defined>
    <dc:language>nl</dc:language>
    <meta:user-defined meta:name="OVERHEIDop.locatietype/OVERHEIDop.gebiedsmarkering">Vlak</meta:user-defined>
    <meta:user-defined meta:name="DC.title">Gemeente Stichtse Vecht - Omgevingsvergunning Dorpsstraat 13, 3611AD Oud Zuilen - het plaatsen van zonnepanelen aan de achterkant van huis</meta:user-defined>
    <meta:user-defined meta:name="OVERHEIDop.datumEindeReactietermijn">2024-12-12</meta:user-defined>
    <meta:user-defined meta:name="OVERHEIDop.terinzageleggingBG">https://jeleefomgeving.nl/inzien/823214527/8de3acf3-9774-11ef-a33d-0050560122a3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205</meta:user-defined>
    <meta:user-defined meta:name="OVERHEIDop.GmbID/DC.identifier">gmb-2024-463205</meta:user-defined>
    <meta:user-defined meta:name="OVERHEIDop.versieInformatie"/>
  </office:meta>
</office:document-meta>
</file>