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woning tegenover Dakworm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s publicatie van 16 januari 2024:</text:p>
            <text:list text:style-name="id1-3-2-1-1-2">
              <text:list-item text:style-override="id1-3-2-1-1-2-1">
                <text:number>-</text:number>
                <text:p text:style-name="al">Datum aanvraag bouwen van een woning, bouwkavel tegenover Dakworm 9 in Bakel moet zijn 28 december 2023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1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woning tegenover Dakworm 9 te Bak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19</meta:user-defined>
    <meta:user-defined meta:name="OVERHEIDop.GmbID/DC.identifier">gmb-2024-46319</meta:user-defined>
    <meta:user-defined meta:name="OVERHEIDop.versieInformatie"/>
  </office:meta>
</office:document-meta>
</file>