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houden van een loterij vanaf 21 november 2024 tot en met 9 januari 2025 ten behoeve van Stichting Make a Memory in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16</text:p>
            <text:p text:style-name="common-al">Plaats/adres: Gemeente Bergeijk</text:p>
            <text:p text:style-name="common-al">Omschrijving: het houden van een loterij vanaf 21 november 2024 tot en met 9 januari 2025 ten behoeve van Stichting Make a Memory</text:p>
            <text:p text:style-name="common-al">Activiteit(en): Organiseren kansspel</text:p>
            <text:p text:style-name="common-al">Het besluit is verstuurd op <text:span text:style-name="nadrukvet">31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31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16</meta:user-defined>
    <meta:user-defined meta:name="DCTERMS.abstract">het houden van een loterij vanaf 21 november 2024 tot en met 9 januari 2025 ten behoeve van Stichting Make a Memory</meta:user-defined>
    <dc:language>nl</dc:language>
    <meta:user-defined meta:name="OVERHEIDop.locatietype/OVERHEIDop.gebiedsmarkering">Punt</meta:user-defined>
    <meta:user-defined meta:name="DC.title">Vergunning voor het het houden van een loterij vanaf 21 november 2024 tot en met 9 januari 2025 ten behoeve van Stichting Make a Memory in Gemeente Bergeijk</meta:user-defined>
    <meta:user-defined meta:name="DCTERMS.W3CDTF/DCTERMS.available">2024-11-04</meta:user-defined>
    <meta:user-defined meta:name="DCTERMS.W3CDTF/OVERHEIDop.jaargang">2024</meta:user-defined>
    <meta:user-defined meta:name="OVERHEIDop.publicationIssue">463188</meta:user-defined>
    <meta:user-defined meta:name="OVERHEIDop.GmbID/DC.identifier">gmb-2024-463188</meta:user-defined>
    <meta:user-defined meta:name="OVERHEIDop.versieInformatie"/>
  </office:meta>
</office:document-meta>
</file>