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auritslaan 55, 2741CE Waddinxveen</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Waddinxveen een besluit genomen op de aanvraag met kenmerk 2024-00021031. Het gaat over het tijdelijk plaatsen van twee containers en een eco-toilet (t/m 27-12-2024) op de locatie ter hoogte van de Mauritslaan 55, 2741CE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18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8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03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auritslaan 55, 2741CE Waddinxveen</meta:user-defined>
    <meta:user-defined meta:name="DCTERMS.W3CDTF/DCTERMS.available">2024-11-04</meta:user-defined>
    <meta:user-defined meta:name="DCTERMS.W3CDTF/OVERHEIDop.jaargang">2024</meta:user-defined>
    <meta:user-defined meta:name="OVERHEIDop.publicationIssue">463185</meta:user-defined>
    <meta:user-defined meta:name="OVERHEIDop.GmbID/DC.identifier">gmb-2024-463185</meta:user-defined>
    <meta:user-defined meta:name="OVERHEIDop.versieInformatie"/>
  </office:meta>
</office:document-meta>
</file>