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aaskamp 1, 8531 XE Lemmer: verleende omgevingsvergunning bouwen van een bijbehorend bedrijfspand . (Z.809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Klaaskamp 1, 8531 XE Lemmer reguliere procedure</text:span>
          </text:p>
            <text:p text:style-name="common-al">Op 24 oktober 2024 is een omgevingsvergunning verleend voor de Klaaskamp 1, 8531 XE Lemmer. De vergunning omvat het bouwen van een bijbehorend bedrijfspand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5 decem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31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3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laaskamp 1, 8531 XE Lemmer: verleende omgevingsvergunning bouwen van een bijbehorend bedrijfspand . (Z.809301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83</meta:user-defined>
    <meta:user-defined meta:name="OVERHEIDop.GmbID/DC.identifier">gmb-2024-463183</meta:user-defined>
    <meta:user-defined meta:name="OVERHEIDop.versieInformatie"/>
  </office:meta>
</office:document-meta>
</file>