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Munpad 2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in het kader van de Omgevingswet de volgende aanvraag voor een omgevingsvergunning hebben ontvangen:</text:p>
            <text:p text:style-name="common-al">Voor:  Varkensstal wordt voorzien van luchtwasser </text:p>
            <text:p text:style-name="common-al">Locatie: Munpad 2, 5374 NX Schaijk </text:p>
            <text:p text:style-name="common-al">Zaaknummer:  Z/234626</text:p>
            <text:p text:style-name="common-al">Datum ontvangen:  30 oktober 2024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318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8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8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4626</meta:user-defined>
    <meta:user-defined meta:name="DCTERMS.abstract">Varkensstal wordt voorzien van luchtwasser  </meta:user-defined>
    <dc:language>nl</dc:language>
    <meta:user-defined meta:name="OVERHEIDop.locatietype/OVERHEIDop.gebiedsmarkering">Adres</meta:user-defined>
    <meta:user-defined meta:name="DC.title">Omgevingsvergunning aangevraagd – Munpad 2 Schaij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180</meta:user-defined>
    <meta:user-defined meta:name="OVERHEIDop.GmbID/DC.identifier">gmb-2024-463180</meta:user-defined>
    <meta:user-defined meta:name="OVERHEIDop.versieInformatie"/>
  </office:meta>
</office:document-meta>
</file>