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loods en carport aan Rootseweg 13 5521RH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DSO ontvangen. De vergunning is aangevraagd voor het bouwen van een loods en carport aan Rootseweg 13 5521RH Eersel. Het kenmerk van de gemeente voor deze zaak is 0770581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31-10-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63173</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73</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73</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817</meta:user-defined>
    <meta:user-defined meta:name="DCTERMS.abstract">bouwen van een loods en carport</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bouwen van een loods en carport aan Rootseweg 13 5521RH Eersel</meta:user-defined>
    <meta:user-defined meta:name="DCTERMS.W3CDTF/DCTERMS.available">2024-11-04</meta:user-defined>
    <meta:user-defined meta:name="DCTERMS.W3CDTF/OVERHEIDop.jaargang">2024</meta:user-defined>
    <meta:user-defined meta:name="OVERHEIDop.publicationIssue">463173</meta:user-defined>
    <meta:user-defined meta:name="OVERHEIDop.GmbID/DC.identifier">gmb-2024-463173</meta:user-defined>
    <meta:user-defined meta:name="OVERHEIDop.versieInformatie"/>
  </office:meta>
</office:document-meta>
</file>