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woongebouw met 29 appartementen en een gemeenschappelijke ruimte op de hoek van Paterswoldseweg en Stephenson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 Paterswoldseweg - Stephensonstraat te Groningen</text:p>
                  </table:table-cell>
                  <table:table-cell table:style-name="entry" table:number-rows-spanned="1" table:number-columns-spanned="1"/>
                  <table:table-cell table:style-name="entry" table:number-rows-spanned="1" table:number-columns-spanned="1">
                    <text:p text:style-name="table_al">bouwen woongebouw met 29 appartementen en gemeenschappelijke ruimte Grunobuurt blok 1b (deelproject blok 1 "couchette") (ontvangstdatum 20-12-2023, dossiernummer 2023784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1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68</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een woongebouw met 29 appartementen en een gemeenschappelijke ruimte op de hoek van Paterswoldseweg en Stephensonstraat te Groningen</meta:user-defined>
    <meta:user-defined meta:name="DCTERMS.W3CDTF/DCTERMS.available">2024-01-30</meta:user-defined>
    <meta:user-defined meta:name="DCTERMS.W3CDTF/OVERHEIDop.jaargang">2024</meta:user-defined>
    <meta:user-defined meta:name="OVERHEIDop.publicationIssue">46317</meta:user-defined>
    <meta:user-defined meta:name="OVERHEIDop.GmbID/DC.identifier">gmb-2024-46317</meta:user-defined>
    <meta:user-defined meta:name="OVERHEIDop.versieInformatie"/>
  </office:meta>
</office:document-meta>
</file>