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unusstraat 38, 2742XK Waddinxveen</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Waddinxveen een besluit genomen op de aanvraag met kenmerk 2024-00020640. Het gaat over het tijdelijk plaatsen van een bouwcontainer (t/m 18-12-2024) op de locatie Prunusstraat 38, 2742XK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1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unusstraat 38, 2742XK Waddinxveen</meta:user-defined>
    <meta:user-defined meta:name="DCTERMS.W3CDTF/DCTERMS.available">2024-11-04</meta:user-defined>
    <meta:user-defined meta:name="DCTERMS.W3CDTF/OVERHEIDop.jaargang">2024</meta:user-defined>
    <meta:user-defined meta:name="OVERHEIDop.publicationIssue">463169</meta:user-defined>
    <meta:user-defined meta:name="OVERHEIDop.GmbID/DC.identifier">gmb-2024-463169</meta:user-defined>
    <meta:user-defined meta:name="OVERHEIDop.versieInformatie"/>
  </office:meta>
</office:document-meta>
</file>