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Abcoudestraat 38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achterzijde woning</text:p>
            <text:p text:style-name="common-al">Besluit: verleend</text:p>
            <text:p text:style-name="common-al">Besluit verzonden op: 29-10-2024</text:p>
            <text:p text:style-name="common-al">Zaakadres: Fort Abcoudestraat 38 1384AJ Weesp</text:p>
            <text:p text:style-name="common-al">Zaaknummer: Z2024-012851</text:p>
            <text:p text:style-name="common-al">DSO-nummer: 2024052401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285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16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851</meta:user-defined>
    <meta:user-defined meta:name="DCTERMS.abstract">het plaatsen van een dakkapel aan de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rt Abcoudestraat 38 1384AJ Wees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65</meta:user-defined>
    <meta:user-defined meta:name="OVERHEIDop.GmbID/DC.identifier">gmb-2024-463165</meta:user-defined>
    <meta:user-defined meta:name="OVERHEIDop.versieInformatie"/>
  </office:meta>
</office:document-meta>
</file>