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winkel met appartement op locatie Sint Bavostraat 63, 4891 CH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781 voor het verbouwen van een winkel met appartement op locatie Sint Bavostraat 63, 4891 CH Rijsbergen. De vergunning is Verleend en verzonden op 31-10-2024.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78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315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5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5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781</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verbouwen van een winkel met appartement op locatie Sint Bavostraat 63, 4891 CH Rijsbergen</meta:user-defined>
    <meta:user-defined meta:name="DCTERMS.W3CDTF/DCTERMS.available">2024-11-04</meta:user-defined>
    <meta:user-defined meta:name="DCTERMS.W3CDTF/OVERHEIDop.jaargang">2024</meta:user-defined>
    <meta:user-defined meta:name="OVERHEIDop.publicationIssue">463158</meta:user-defined>
    <meta:user-defined meta:name="OVERHEIDop.GmbID/DC.identifier">gmb-2024-463158</meta:user-defined>
    <meta:user-defined meta:name="OVERHEIDop.versieInformatie"/>
  </office:meta>
</office:document-meta>
</file>