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vier bomen aan Sitkalaan 3 5511PJ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10-2024 een omgevingsvergunning verleend. De gemeente geeft hiermee toestemming voor het kappen van vier bomen aan Sitkalaan 3 5511PJ Knegsel. Het kenmerk van de gemeente voor deze zaak is 077057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315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5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5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5767</meta:user-defined>
    <meta:user-defined meta:name="DCTERMS.abstract">kappen van vier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vier bomen aan Sitkalaan 3 5511PJ Knegsel</meta:user-defined>
    <meta:user-defined meta:name="DCTERMS.W3CDTF/DCTERMS.available">2024-11-04</meta:user-defined>
    <meta:user-defined meta:name="DCTERMS.W3CDTF/OVERHEIDop.jaargang">2024</meta:user-defined>
    <meta:user-defined meta:name="OVERHEIDop.publicationIssue">463156</meta:user-defined>
    <meta:user-defined meta:name="OVERHEIDop.GmbID/DC.identifier">gmb-2024-463156</meta:user-defined>
    <meta:user-defined meta:name="OVERHEIDop.versieInformatie"/>
  </office:meta>
</office:document-meta>
</file>