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ststelling bestemmingsplan 'Brooshooftstraat (naast nummer 1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Hardinxveld-Giessendam maakt bekend dat de gemeenteraad bij besluit van 26 september 2024:</text:p>
            <text:p text:style-name="common-al">• op grond van artikel 3.8 van de Wet ruimtelijke ordening het bestemmingsplan;</text:p>
            <text:p text:style-name="common-al">behorende bij het plan 'Brooshooftstraat (naast nummer 12)' vastgesteld is.</text:p>
            <text:p text:style-name="common-al">
            <text:span text:style-name="nadrukvet">Toelichting</text:span>
          </text:p>
            <text:p text:style-name="common-al">Het voornemen bestaat om in het plangebied een appartementencomplex met 6 appartementen (in totaal circa 266 m2) en vrijstaande woning (175 m2) te realiseren. Bij het appartementencomplex komen vrijstaande bergingen (35 m2). Achter de woning zal tevens een schuur gerealiseerd worden (21 m2). De totale bestrating met parkeerplaatsen zal circa 736 m2 beslaan. Het overige deel van het plangebied wordt in gebruik genomen als tuin en groenvoorziening.</text:p>
            <text:p text:style-name="common-al">
            <text:span text:style-name="nadrukvet">Zienswijzen</text:span>
          </text:p>
            <text:p text:style-name="common-al">Tegen het bestemmingsplan zijn zienswijzen ingediend. Deze zienswijzen zijn beantwoord in de Nota Zienswijzen, die als bijlage bij het bestemmingsplan is gevoegd. </text:p>
            <text:p text:style-name="common-al">
            <text:span text:style-name="nadrukvet">Ter inzage tot en met 18 december 2024</text:span>
          </text:p>
            <text:p text:style-name="common-al">Het bestemmingsplan, ligt met ingang van 7 november 2024 tot en met 18 december 2024 voor een ieder ter inzage:</text:p>
            <text:p text:style-name="common-al">het bestemmingsplan 'Brooshooftstraat (naast nummer 12)' en bijbehorende bijlagen zoals de 'Nota van zienswijzen' met planidentificatienummer NL.IMRO.0523.BP2023BROOSHFDSTR2-VA01 bij de receptie van het gemeentehuis, Raadhuisplein 1 te Hardinxveld-Giessendam en digitaal op www.ruimtelijkeplannen.nl</text:p>
            <text:p text:style-name="common-al">
            <text:span text:style-name="nadrukvet">Beroepsmogelijkheid</text:span>
          </text:p>
            <text:p text:style-name="common-al">Tijdens de termijn van terinzagelegging kan beroep worden ingesteld. De besluiten treden na afloop van de beroepstermijn in werking, tenzij binnen die termijn naast een beroepschrift ook een verzoek om een voorlopige voorziening is ingediend bij de Voorzitter van de Afdeling bestuursrechtspraak van de Raad van State. De besluiten treden dan niet in werking voordat op dat verzoek is beslist. Voor zowel het beroepschrift als het verzoekschrift is griffiegeld verschuldigd. Het beroep moet schriftelijk worden ingesteld bij:</text:p>
            <text:p text:style-name="common-al">de afdeling Bestuursrechtspraak van de Raad van State </text:p>
            <text:p text:style-name="common-al">Postbus 20019 </text:p>
            <text:p text:style-name="common-al">2500 EA Den Haag</text:p>
            <text:p text:style-name="common-al">
            <text:span text:style-name="nadrukvet">Vervolg</text:span>
          </text:p>
            <text:p text:style-name="common-al">Indien er geen beroep tegen de besluiten wordt aangetekend zijn de besluiten onherroepelijk. Indien dit het geval is zal dit via een kennisgeving worden bekendgemaak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emeente Hardinxveld-Giessendam</text:span>
            <text:span text:style-name="datum">6 november 2024</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463146</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146</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146</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9/xml/MC-DRP-PlanRuimtelijk-Web-ZM.xml</meta:user-defined>
    <meta:user-defined meta:name="OVERHEID.Gemeente/DC.creator">Hardinxveld-Giessendam</meta:user-defined>
    <meta:user-defined meta:name="OVERHEID.Informatietype/DC.type">officiële publicatie</meta:user-defined>
    <meta:user-defined meta:name="OVERHEIDop.Rubriek/DC.type">ruimtelijk plan of omgevingsdocument</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Ruimtelijkplan/OVERHEIDop.bekendmakingBetreffendePlan">NL.IMRO.0523.BP2023BROOSHFDSTR2-VA01</meta:user-defined>
    <meta:user-defined meta:name="OVERHEIDop.Plansoort/OVERHEIDop.plansoort">bestemmings- of omgevingsplan</meta:user-defined>
    <dc:language>nl</dc:language>
    <meta:user-defined meta:name="OVERHEIDop.locatietype/OVERHEIDop.gebiedsmarkering">Gemeente</meta:user-defined>
    <meta:user-defined meta:name="DC.title">Kennisgeving vaststelling bestemmingsplan 'Brooshooftstraat (naast nummer 12)'</meta:user-defined>
    <meta:user-defined meta:name="OVERHEIDop.datumEindeReactietermijn">2024-12-18</meta:user-defined>
    <meta:user-defined meta:name="OVERHEIDop.terinzageleggingBG">https://www.ruimtelijkeplannen.nl/view</meta:user-defined>
    <meta:user-defined meta:name="DCTERMS.W3CDTF/DCTERMS.available">2024-11-06</meta:user-defined>
    <meta:user-defined meta:name="DCTERMS.W3CDTF/OVERHEIDop.jaargang">2024</meta:user-defined>
    <meta:user-defined meta:name="OVERHEIDop.publicationIssue">463146</meta:user-defined>
    <meta:user-defined meta:name="OVERHEIDop.GmbID/DC.identifier">gmb-2024-463146</meta:user-defined>
    <meta:user-defined meta:name="OVERHEIDop.versieInformatie"/>
  </office:meta>
</office:document-meta>
</file>