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23 ,  Asten N 2524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-onder-een-kapwoning, 30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314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5632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sten N 2523 ,  Asten N 2524 , Loverbosch Fase 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45</meta:user-defined>
    <meta:user-defined meta:name="OVERHEIDop.GmbID/DC.identifier">gmb-2024-463145</meta:user-defined>
    <meta:user-defined meta:name="OVERHEIDop.versieInformatie"/>
  </office:meta>
</office:document-meta>
</file>