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slaan van roerende zaken op de locatie Seringstraat/ Zonnebloemstraat/ Groene Zoom e.o. te Alblasserdam zaaknummer Z-24-4503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Seringstraat/ Zonnebloemstraat/ Groene Zoom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31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slaan van roerende zaken op de locatie Seringstraat/ Zonnebloemstraat/ Groene Zoom e.o. te Alblasserdam zaaknummer Z-24-450358</meta:user-defined>
    <meta:user-defined meta:name="DCTERMS.W3CDTF/DCTERMS.available">2024-11-04</meta:user-defined>
    <meta:user-defined meta:name="DCTERMS.W3CDTF/OVERHEIDop.jaargang">2024</meta:user-defined>
    <meta:user-defined meta:name="OVERHEIDop.publicationIssue">463134</meta:user-defined>
    <meta:user-defined meta:name="OVERHEIDop.GmbID/DC.identifier">gmb-2024-463134</meta:user-defined>
    <meta:user-defined meta:name="OVERHEIDop.versieInformatie"/>
  </office:meta>
</office:document-meta>
</file>