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kozijn in de voorgevel, Commandeurstraat 30, 8881B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Commandeurstraat 30, 8881BB te West-Terschelling, het vervangen van een kozijn in de voorgevel, Z2024-00764. (bouwactiviteit)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313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64</meta:user-defined>
    <meta:user-defined meta:name="DCTERMS.abstract">Betreft:  Besluit op locatie Commandeurstraat 30, 8881BB te West-Terschelling</meta:user-defined>
    <dc:language>nl</dc:language>
    <meta:user-defined meta:name="OVERHEIDop.locatietype/OVERHEIDop.gebiedsmarkering">Vlak</meta:user-defined>
    <meta:user-defined meta:name="DC.title">Omgevingsvergunning verleend voor het vervangen van een kozijn in de voorgevel, Commandeurstraat 30, 8881BB te West-Terschell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31</meta:user-defined>
    <meta:user-defined meta:name="OVERHEIDop.GmbID/DC.identifier">gmb-2024-463131</meta:user-defined>
    <meta:user-defined meta:name="OVERHEIDop.versieInformatie"/>
  </office:meta>
</office:document-meta>
</file>