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ter hoogte van 's-Heer Arendskerke - Aanvraag omgevingsvergunning voor het aanleggen van glasvezel in het buiten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4 een aanvraag hebben ontvangen voor een omgevingsvergunning op de locatie Nieuwe Rijksweg ter hoogte van 's-Heer Arendskerke. De aanvraag is geregistreerd onder zaaknummer Z2024-00002888. De aanvraag betreft:</text:p>
            <text:p text:style-name="common-al">het aanleggen van glasvezel in het buitengebie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312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2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2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8</meta:user-defined>
    <meta:user-defined meta:name="DCTERMS.abstract">Nieuwe Rijksweg ter hoogte van 's-Heer Arendskerke - Aanvraag omgevingsvergunning voor het aanleggen van glasvezel in het buitengebied</meta:user-defined>
    <dc:language>nl</dc:language>
    <meta:user-defined meta:name="OVERHEIDop.locatietype/OVERHEIDop.gebiedsmarkering">Vlak</meta:user-defined>
    <meta:user-defined meta:name="DC.title">Nieuwe Rijksweg ter hoogte van 's-Heer Arendskerke - Aanvraag omgevingsvergunning voor het aanleggen van glasvezel in het buitengebied</meta:user-defined>
    <meta:user-defined meta:name="DCTERMS.W3CDTF/DCTERMS.available">2024-11-04</meta:user-defined>
    <meta:user-defined meta:name="DCTERMS.W3CDTF/OVERHEIDop.jaargang">2024</meta:user-defined>
    <meta:user-defined meta:name="OVERHEIDop.publicationIssue">463126</meta:user-defined>
    <meta:user-defined meta:name="OVERHEIDop.GmbID/DC.identifier">gmb-2024-463126</meta:user-defined>
    <meta:user-defined meta:name="OVERHEIDop.versieInformatie"/>
  </office:meta>
</office:document-meta>
</file>