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ong. te Wolphaartsdijk - Aanvraag omgevingsvergunning voor het aanleggen van glasvez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aanvraag hebben ontvangen voor een omgevingsvergunning op de locatie Noorddijk ong. te Wolphaartsdijk. De aanvraag is geregistreerd onder zaaknummer Z2024-00002889. De aanvraag betreft:</text:p>
            <text:p text:style-name="common-al">het aanleggen van glasvez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31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9</meta:user-defined>
    <meta:user-defined meta:name="DCTERMS.abstract">Noorddijk ong. te Wolphaartsdijk - Aanvraag omgevingsvergunning voor het aanleggen van glasvezel </meta:user-defined>
    <dc:language>nl</dc:language>
    <meta:user-defined meta:name="OVERHEIDop.locatietype/OVERHEIDop.gebiedsmarkering">Vlak</meta:user-defined>
    <meta:user-defined meta:name="DC.title">Noorddijk ong. te Wolphaartsdijk - Aanvraag omgevingsvergunning voor het aanleggen van glasvezel</meta:user-defined>
    <meta:user-defined meta:name="DCTERMS.W3CDTF/DCTERMS.available">2024-11-04</meta:user-defined>
    <meta:user-defined meta:name="DCTERMS.W3CDTF/OVERHEIDop.jaargang">2024</meta:user-defined>
    <meta:user-defined meta:name="OVERHEIDop.publicationIssue">463122</meta:user-defined>
    <meta:user-defined meta:name="OVERHEIDop.GmbID/DC.identifier">gmb-2024-463122</meta:user-defined>
    <meta:user-defined meta:name="OVERHEIDop.versieInformatie"/>
  </office:meta>
</office:document-meta>
</file>