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aanvraag omgevingsvergunning, Kazernewijk E 6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omgevingsvergunning hebben geweigerd:</text:p>
            <text:p text:style-name="common-al">Verzonden op: 30 oktober 2024</text:p>
            <text:p text:style-name="common-al">Voor: het kappen van vijf bomen</text:p>
            <text:p text:style-name="common-al">Locatie: Kazernewijk E 6, 9663 SC  Nieuwe Pekela</text:p>
            <text:p text:style-name="last-al">Datum besluit: 28 oktober 2024 (zaaknummer P2024-0184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463121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12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12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P2024-0184</meta:user-defined>
    <meta:user-defined meta:name="DCTERMS.abstract">Geweigerde aanvraag omgevingsvergunning, Kazernewijk E 6, kap</meta:user-defined>
    <dc:language>nl</dc:language>
    <meta:user-defined meta:name="OVERHEIDop.locatietype/OVERHEIDop.gebiedsmarkering">Adres</meta:user-defined>
    <meta:user-defined meta:name="DC.title">Geweigerde aanvraag omgevingsvergunning, Kazernewijk E 6, kap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3121</meta:user-defined>
    <meta:user-defined meta:name="OVERHEIDop.GmbID/DC.identifier">gmb-2024-463121</meta:user-defined>
    <meta:user-defined meta:name="OVERHEIDop.versieInformatie"/>
  </office:meta>
</office:document-meta>
</file>