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leden en fractievolgers gemeente Montferland 2024</text:p>
      <text:section text:name="regeling_id1-3-2" text:style-name="regeling">
        <text:section text:name="aanhef_id1-3-2-1" text:style-name="aanhef">
          <text:section text:name="preambule_id1-3-2-1-1" text:style-name="preambule">
            <text:p text:style-name="al">De raad van de gemeente Montferland;</text:p>
            <text:p text:style-name="al">gelezen het voorstel van de griffie van 7 oktober 2024;</text:p>
            <text:p text:style-name="al">gelet op de artikelen 95, eerste en tweede lid, 96, eerste en tweede lid en 97, 98, 99 van de Gemeentewet en de artikelen 3.1.1, vijfde lid, 3.1.3, eerste lid, 3.1.4, eerste lid, 3.1.9, eerste lid, 3.3.2, 3.3.3, tweede lid, 3.4.1, eerste lid, en 3.4.2 en 3.3.8 van het Rechtspositiebesluit decentrale politieke ambtsdragers;</text:p>
            <text:p text:style-name="al"/>
            <text:p text:style-name="al">besluit:</text:p>
            <text:p text:style-name="al"/>
            <text:p text:style-name="al">vast te stellen de:</text:p>
            <text:p text:style-name="al"/>
            <text:p text:style-name="al">
            <text:span text:style-name="nadrukvet">Verordening rechtspositie raadsleden en fractievolgers gemeente Montf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fractievolger: commissielid als bedoeld in de artikelen 82, 83 en 84 van de Gemeentewet, dat niet tevens raadslid is of ambtenaar.</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150,00 per maand.</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maandelijkse toelage toegekend.</text:p>
              </text:list-item>
            </text:list>
          </text:section>
          <text:section text:name="artikel_id1-3-2-2-3" text:style-name="artikel">
            <text:p text:style-name="artikel_kop_titel"><text:span text:style-name="artikel_kop_label">Artikel</text:span> <text:span text:style-name="artikel_kop_nr">3</text:span> Reis- en verblijfkosten raadsleden en fractievolgers</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lid of fractievolger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fractievolger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fractievolger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leden en fractievolgers</text:p>
            <text:list text:style-name="id1-3-2-2-4-2">
              <text:list-item text:style-override="id1-3-2-2-4-2">
                <text:number>1.</text:number>
                <text:p text:style-name="al">Een raadslid of fractievolger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griffier beslist op de aanvraag op basis van bewijsstukken, overeenkomstig het tweede lid.</text:p>
              </text:list-item>
              <text:list-item text:style-override="id1-3-2-2-4-5">
                <text:number>4.</text:number>
                <text:p text:style-name="al">In voorkomende gevallen beslist het presidium op basis van meerderheid van stemm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leden en fractievolgers</text:p>
            <text:list text:style-name="id1-3-2-2-5-2">
              <text:list-item text:style-override="id1-3-2-2-5-2">
                <text:number>1.</text:number>
                <text:p text:style-name="al">Een raadslid of fractievolg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5-3">
                <text:number>2.</text:number>
                <text:p text:style-name="al">Een raadslid of fractievolg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rijwilligersvergoeding van fractievolgers, bedoeld in artikel 3.4.1 het Rechtspositiebesluit decentrale politieke ambtsdragers maandelijks plaats met inachtneming van een vergoeding volgens de getekende presentielijst van de raadsberaden en raadsactiviteiten.</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8-4">
                <text:number>3.</text:number>
                <text:p text:style-name="al">Het declaratieformulier en de bewijsstukken worden binnen 90 dagen na factuurdatum of betaling door het raadslid of fractievolger ingediend bij de griffier.</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raadsleden en fractievolgers gemeente Montferland 2020’, vastgesteld op 16 april 2020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terug tot en met 1 oktober 2024.</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leden en fractievolgers gemeente Montferland 2024’.</text:p>
          </text:section>
        </text:section>
        <text:section text:name="regeling-sluiting_id1-3-2-3" text:style-name="regeling-sluiting">
          <text:section text:name="ondertekening_id1-3-2-3-1">
            <text:p><text:span text:style-name="functie">Aldus vastgesteld in de vergadering van de raad van de gemeente Montferland van 17 oktober 2024.</text:span></text:p>
          </text:section>
          <text:section text:name="ondertekening_id1-3-2-3-2">
            <text:p><text:span text:style-name="functie"/></text:p>
            <text:p><text:span text:style-name="functie">De griffier, </text:span></text:p>
            <text:p><text:span text:style-name="functie">H.M. van ‘t Westeinde</text:span></text:p>
          </text:section>
          <text:section text:name="ondertekening_id1-3-2-3-3">
            <text:p><text:span text:style-name="functie"/></text:p>
            <text:p><text:span text:style-name="functie">De voorzitter,</text:span></text:p>
            <text:p><text:span text:style-name="functie">H.H. de Vrie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ING</text:p>
          <text:p text:style-name="al">
          <text:span text:style-name="nadrukvet">Artikel 2 Toelage lid onderzoekscommissie [en bijzondere commissie] van raadsleden</text:span>
        </text:p>
          <text:p text:style-name="al">De toelagen voor de raadsleden die lid zijn van zogenaamde ‘zware commissies’ zoals de vertrouwenscommissie, de rekenkamerfunctie en de onderzoekscommissie, die allen omschreven zijn in de Gemeentewet. Voor de hoogte van de toelage voor het werk in de eerdergenoemde drie zware commissies wordt onderscheid gemaakt tussen enerzijds de vertrouwenscommissie en de rekenkamerfunctie, en anderzijds de onderzoekscommissie.</text:p>
          <text:p text:style-name="al">Wat betreft de hoogte van de toelagen voor het lidmaatschap van de vertrouwenscommissie en de rekenkamerfunctie geldt een (belast) bedrag van per maand. Het bedrag wordt naar rato van de duur van de activiteiten toegepast. Zolang een commissie ‘slapend’ is, althans niet actief, ontvangen de leden geen toelage.</text:p>
          <text:p text:style-name="al"/>
          <text:p text:style-name="al">
          <text:span text:style-name="nadrukvet">Artikel 3 Reis- en verblijfkosten raadsleden en fractievolgers voor reizen</text:span>
        </text:p>
          <text:p text:style-name="al">In deze bepaling is bij verordening geregeld dat raads- en commissieleden een vergoeding van de reis- en verblijfkosten kunnen krijgen. </text:p>
          <text:p text:style-name="al"/>
          <text:p text:style-name="al">
          <text:span text:style-name="nadrukvet">Artikel 4 Nadere regels niet-partijpolitiek georiënteerde scholing raadsleden en fractievolgers</text:span>
        </text:p>
          <text:p text:style-name="al">Voor raadsleden en fractievolgers is expliciet bepaald dat kosten voor niet-partijpolitiek georiënteerde functionele scholing, zoals deelname aan congressen en opleidingen, ten laste kunnen worden gebracht van de gemeente. De aanvraag wordt van te voren ingediend bij de griffier, mochten de aanvrager en de griffier het niet eens zijn over een aanvraag dan beslist het presidium.</text:p>
          <text:p text:style-name="al">De scholing heeft als doel voor verbetering kennis en/of vaardigheden als raadslid/fractievolger. Partijpolitieke scholing komt niet voor vergoeding in aanmerking. De gemeente ook zelf scholing (laten) verzorgen.</text:p>
          <text:p text:style-name="al"/>
          <text:p text:style-name="al">
          <text:span text:style-name="nadrukvet">Artikel 5 Informatie- en communicatievoorzieningen</text:span>
        </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Omdat gemeenten de ICT-middelen daarna niet allemaal hergebruiken en er onder politieke ambtsdragers soms een wens is de ICT-middelen over te nemen, voorziet de verordening met deze wijziging in een facultatieve bepaling om het ICT-middel na schoning over te nemen. De ambtsdrager dient dan wel een vergoeding voor het ICT-middel te betalen die gelijk is aan de resterende waarde van de het ICT-middel in het economisch verkeer. </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7 Betaling vaste vergoedingen &amp; artikel 8 Betaling en declaratie van onkosten</text:span>
        </text:p>
          <text:p text:style-name="al">Het Rechtspositiebesluit en de Rechtspositieregeling decentrale politieke ambtsdragers regelen wanneer de vergoedingen en onkosten betaald moeten worden aan raadsleden en fractievolgers.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college heeft een digitaal declaratieformulier vastgesteld waarmee raadsleden en fractievolgers gemaakte onkosten kunnen verantwoorden. Raadsleden en fractievolgers declareren in beginsel hun kosten bij de griffier. Als politieke ambtsdragers onkosten declareren dienen zij daarbij in beginsel bewijsstukken te verstrekken. In de Circulaire Introductie bij gemeenten van het Rechtspositiebesluit decentrale politieke ambtsdragers is kenbaar gemaakt dat dit niet aan de orde is als de vergoeding een forfaitair bedrag betreft. In verband met vragen hierover, wordt dit ook in de verordening tot uitdrukking gebracht.</text:p>
          <text:p text:style-name="al">De presentievergoeding voor fractievolgers wordt omgezet naar een vrijwilligersvergoeding. De raadsactiviteiten tellen mee voor de hoogte van de vergoeding </text:p>
          <text:p text:style-name="al">De vergoeding is maandelijks niet hoger dan € 210 (uitgaande van 10 maanden per jaar).</text:p>
          <text:p text:style-name="al"/>
          <text:p text:style-name="al">
          <text:span text:style-name="nadrukvet">Artikel 8 Betaling en declaratie van onkosten</text:span>
        </text:p>
          <text:p text:style-name="al">Het overleggen van bewijsstukken is niet nodig als het gaat om vooraf bepaald vast bedra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311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1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1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Bestuur | Organisatie en beleid</meta:user-defined>
    <meta:user-defined meta:name="DC.source">artikelen 95, eerste en tweede lid van de Gemeentewet]|[https://wetten.overheid.nl/BWBR0005416/2024-01-31#TiteldeelII_HoofdstukVI_Artikel95</meta:user-defined>
    <meta:user-defined meta:name="DC.source">artikelen 96, eerste en tweede lid van de Gemeentewet]|[https://wetten.overheid.nl/BWBR0005416/2024-01-31#TiteldeelII_HoofdstukVI_Artikel96</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en 3.1.1, vijfde lid van het Rechtspositiebesluit decentrale politieke ambtsdragers]|[https://wetten.overheid.nl/BWBR0041522/2024-07-01#Hoofdstuk3_Afdeling3.1_Paragraaf1_Artikel3.1.1</meta:user-defined>
    <meta:user-defined meta:name="DC.source">artikelen 3.1.3, eerste lid van het Rechtspositiebesluit decentrale politieke ambtsdragers]|[https://wetten.overheid.nl/BWBR0041522/2024-07-01#Hoofdstuk3_Afdeling3.1_Paragraaf1_Artikel3.1.3</meta:user-defined>
    <meta:user-defined meta:name="DC.source">artikelen 3.1.4, eerste lid van het Rechtspositiebesluit decentrale politieke ambtsdragers]|[https://wetten.overheid.nl/BWBR0041522/2024-07-01#Hoofdstuk3_Afdeling3.1_Paragraaf1_Artikel3.1.4</meta:user-defined>
    <meta:user-defined meta:name="DC.source">artikelen 3.1.9, eerste lid van het Rechtspositiebesluit decentrale politieke ambtsdragers]|[https://wetten.overheid.nl/BWBR0041522/2024-07-01#Hoofdstuk3_Afdeling3.1_Paragraaf2_Artikel3.1.9</meta:user-defined>
    <meta:user-defined meta:name="DC.source">artikelen 99 van de Gemeentewet]|[https://wetten.overheid.nl/BWBR0005416/2024-01-31#TiteldeelII_HoofdstukVI_Artikel99</meta:user-defined>
    <meta:user-defined meta:name="DC.source">artikel 3.3.2 van het Rechtspositiebesluit decentrale politieke ambtsdragers]|[1.0:c:BWBR0041522&amp;artikel=3.3.2&amp;g=2024-07-01</meta:user-defined>
    <meta:user-defined meta:name="DC.source">artikelen 3.3.3, tweede lid van het Rechtspositiebesluit decentrale politieke ambtsdragers]|[https://wetten.overheid.nl/BWBR0041522/2024-07-01#Hoofdstuk3_Afdeling3.3_Artikel3.3.3</meta:user-defined>
    <meta:user-defined meta:name="DC.source">artikelen 3.4.1, eerste lid van het Rechtspositiebesluit decentrale politieke ambtsdragers]|[https://wetten.overheid.nl/BWBR0041522/2024-07-01#Hoofdstuk3_Afdeling3.4_Artikel3.4.1</meta:user-defined>
    <meta:user-defined meta:name="DC.source">artikel 3.4.2 van het Rechtspositiebesluit decentrale politieke ambtsdragers]|[1.0:c:BWBR0041522&amp;artikel=3.4.2&amp;g=2024-07-01</meta:user-defined>
    <meta:user-defined meta:name="DC.source">artikel 3.3.8 van het Rechtspositiebesluit decentrale politieke ambtsdragers]|[1.0:c:BWBR0041522&amp;artikel=3.3.8&amp;g=2024-07-01</meta:user-defined>
    <meta:user-defined meta:name="OVERHEIDop.referentienummer">24int01771</meta:user-defined>
    <meta:user-defined meta:name="DCTERMS.alternative">Verordening rechtspositie raadsleden en fractievolgers gemeente Montferland 2024</meta:user-defined>
    <dc:language>nl</dc:language>
    <meta:user-defined meta:name="OVERHEIDop.locatietype/OVERHEIDop.gebiedsmarkering">Gemeente</meta:user-defined>
    <meta:user-defined meta:name="DC.title">Verordening rechtspositie raadsleden en fractievolgers gemeente Montferland 2024</meta:user-defined>
    <meta:user-defined meta:name="DCTERMS.W3CDTF/DCTERMS.available">2024-11-06</meta:user-defined>
    <meta:user-defined meta:name="DCTERMS.W3CDTF/OVERHEIDop.jaargang">2024</meta:user-defined>
    <meta:user-defined meta:name="OVERHEIDop.publicationIssue">463118</meta:user-defined>
    <meta:user-defined meta:name="OVERHEIDop.betreftRegeling">CVDR726193_1</meta:user-defined>
    <meta:user-defined meta:name="xs:date/OVERHEIDop.startdatum">2024-11-07</meta:user-defined>
    <meta:user-defined meta:name="OVERHEIDop.GmbID/DC.identifier">gmb-2024-463118</meta:user-defined>
    <meta:user-defined meta:name="OVERHEIDop.versieInformatie"/>
  </office:meta>
</office:document-meta>
</file>