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Haanswijk 13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29 oktober 2024</text:p>
            <text:p text:style-name="common-al">Voor: het kappen van een boom</text:p>
            <text:p text:style-name="common-al">Locatie: Haanswijk 13, 9665 NJ  Oude Pekela</text:p>
            <text:p text:style-name="last-al">Datum besluit: 29 oktober 2024 (zaaknummer P2024-018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6311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1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1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P2024-0186</meta:user-defined>
    <meta:user-defined meta:name="DCTERMS.abstract">Een geweigerde aanvraag voor het kappen van een boom.</meta:user-defined>
    <dc:language>nl</dc:language>
    <meta:user-defined meta:name="OVERHEIDop.locatietype/OVERHEIDop.gebiedsmarkering">Adres</meta:user-defined>
    <meta:user-defined meta:name="DC.title">Geweigerde aanvraag omgevingsvergunning, Haanswijk 13, kap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117</meta:user-defined>
    <meta:user-defined meta:name="OVERHEIDop.GmbID/DC.identifier">gmb-2024-463117</meta:user-defined>
    <meta:user-defined meta:name="OVERHEIDop.versieInformatie"/>
  </office:meta>
</office:document-meta>
</file>