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LA Uitvaartverzorging N.V., Kanaalstraat 4 5611CT Eindhoven, Kanaalstraat 6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44 </text:p>
            <text:p text:style-name="common-al"> Omschrijving: horecabedrijf DELA Uitvaartverzorging N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  <text:list-item text:style-override="id1-3-2-1-1-5-2">
                <text:number>-</text:number>
                <text:p text:style-name="al"/>
                <text:p text:style-name="al">Kanaalstraat 6 5611C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1-10-2024 </text:p>
            <text:p text:style-name="common-al"> Heeft u direct belang bij deze beslissing? Dan kunt u binnen zes weken, na 31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11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1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44</meta:user-defined>
    <meta:user-defined meta:name="DCTERMS.abstract">horecabedrijf DELA Uitvaartverzorging N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DELA Uitvaartverzorging N.V., Kanaalstraat 4 5611CT Eindhoven, Kanaalstraat 6 5611CT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115</meta:user-defined>
    <meta:user-defined meta:name="OVERHEIDop.GmbID/DC.identifier">gmb-2024-463115</meta:user-defined>
    <meta:user-defined meta:name="OVERHEIDop.versieInformatie"/>
  </office:meta>
</office:document-meta>
</file>