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afvalcontainer op de openbare weg van 8 november tot en met 20 november 2024 ter hoogte van Afslaander 17 te Heukelum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gunning voorwerpen in de openbare ruimte </text:span>
          </text:p>
            <text:p text:style-name="common-al">Het college van burgemeester en wethouders van West Betuwe heeft een vergunning verleend voor het plaatsen van een afvalcontainer op de openbare weg van 8 november tot en met 20 november 2024 ter hoogte van Afslaander 17 te Heukelum (verzonden op 31 oktober 2024) </text:p>
            <text:p text:style-name="last-al">Belanghebbenden die het niet eens zijn met dit besluit kunnen een gemotiveerd bezwaarschrift indienen. Dit kan binnen zes weken na de aangegeven verzenddatum. Richt het bezwaarschrift aan het College van burgemeester en wethouders, Postbus 112, 4190 CC Geldermalsen. De bezwaartermijn start een dag na de verzend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463114</text:span><text:line-break/><text:date style:data-style-name="dag" text:fixed="true" text:date-value="2024-11-05"/><text:line-break/><text:date style:data-style-name="jaar" text:fixed="true" text:date-value="2024-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3114</text:span><text:date style:data-style-name="nicedate" text:fixed="true" text:date-value="2024-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3114</text:span><text:date style:data-style-name="nicedate" text:fixed="true" text:date-value="2024-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1/xml/MC-DRP-BeschikkingAfhandeling-Web-ZM.xml</meta:user-defined>
    <meta:user-defined meta:name="OVERHEID.Gemeente/DC.creator">West Betuwe</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Toestemming voor het plaatsen van een afvalcontainer op de openbare weg van 8 november tot en met 20 november 2024 ter hoogte van Afslaander 17 te Heukelum</meta:user-defined>
    <meta:user-defined meta:name="DCTERMS.W3CDTF/DCTERMS.available">2024-11-05</meta:user-defined>
    <meta:user-defined meta:name="DCTERMS.W3CDTF/OVERHEIDop.jaargang">2024</meta:user-defined>
    <meta:user-defined meta:name="OVERHEIDop.publicationIssue">463114</meta:user-defined>
    <meta:user-defined meta:name="OVERHEIDop.GmbID/DC.identifier">gmb-2024-463114</meta:user-defined>
    <meta:user-defined meta:name="OVERHEIDop.versieInformatie"/>
  </office:meta>
</office:document-meta>
</file>